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12C7F7024C2.gif" manifest:media-type="image/gif"/>
  <manifest:file-entry manifest:full-path="Pictures/10000000000000EC000000D5F1BDED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94cm" fo:margin-left="1.113cm" table:align="left" style:writing-mode="lr-tb"/>
    </style:style>
    <style:style style:name="Tabela1.A" style:family="table-column">
      <style:table-column-properties style:column-width="2.198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3.399cm"/>
    </style:style>
    <style:style style:name="Tabela1.A1" style:family="table-cell">
      <style:table-cell-properties style:vertical-align="middle" fo:background-color="#dddddd" fo:padding="0.176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ela1.A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ela1.B2" style:family="table-cell">
      <style:table-cell-properties style:vertical-align="middle" fo:padding="0.176cm" fo:border="1pt solid #000000"/>
    </style:style>
    <style:style style:name="Tabela1.C2" style:family="table-cell">
      <style:table-cell-properties style:vertical-align="middle" fo:padding="0.176cm" fo:border="1pt solid #000000"/>
    </style:style>
    <style:style style:name="Tabela1.D2" style:family="table-cell">
      <style:table-cell-properties style:vertical-align="middle" fo:padding="0.176cm" fo:border="1pt solid #000000"/>
    </style:style>
    <style:style style:name="Tabela1.A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ela1.B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1.C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1.D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5" style:family="table">
      <style:table-properties style:width="16.995cm" table:align="left" style:writing-mode="lr-tb"/>
    </style:style>
    <style:style style:name="Tabela5.A" style:family="table-column">
      <style:table-column-properties style:column-width="4.403cm"/>
    </style:style>
    <style:style style:name="Tabela5.B" style:family="table-column">
      <style:table-column-properties style:column-width="5.408cm"/>
    </style:style>
    <style:style style:name="Tabela5.C" style:family="table-column">
      <style:table-column-properties style:column-width="4.396cm"/>
    </style:style>
    <style:style style:name="Tabela5.D" style:family="table-column">
      <style:table-column-properties style:column-width="2.789cm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79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33cm" fo:margin-left="0.011cm" fo:margin-top="0cm" fo:margin-bottom="0cm" table:align="left" style:writing-mode="lr-tb"/>
    </style:style>
    <style:style style:name="Tabela2.A" style:family="table-column">
      <style:table-column-properties style:column-width="3.799cm"/>
    </style:style>
    <style:style style:name="Tabela2.B" style:family="table-column">
      <style:table-column-properties style:column-width="4.006cm"/>
    </style:style>
    <style:style style:name="Tabela2.C" style:family="table-column">
      <style:table-column-properties style:column-width="1.88cm"/>
    </style:style>
    <style:style style:name="Tabela2.D" style:family="table-column">
      <style:table-column-properties style:column-width="3.522cm"/>
    </style:style>
    <style:style style:name="Tabela2.E" style:family="table-column">
      <style:table-column-properties style:column-width="0.388cm"/>
    </style:style>
    <style:style style:name="Tabela2.F" style:family="table-column">
      <style:table-column-properties style:column-width="3.337cm"/>
    </style:style>
    <style:style style:name="Tabela2.1" style:family="table-row">
      <style:table-row-properties style:min-row-height="0.591cm" fo:keep-together="auto"/>
    </style:style>
    <style:style style:name="Tabela2.A1" style:family="table-cell">
      <style:table-cell-properties style:vertical-align="middle" fo:background-color="#ffffff" fo:padding-left="0.053cm" fo:padding-right="0.05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2.2" style:family="table-row">
      <style:table-row-properties style:min-row-height="0.501cm" fo:keep-together="auto"/>
    </style:style>
    <style:style style:name="Tabela2.A2" style:family="table-cell">
      <style:table-cell-properties style:vertical-align="middle" fo:background-color="#ffffff" fo:padding-left="0cm" fo:padding-right="0.053cm" fo:padding-top="0cm" fo:padding-bottom="0cm" fo:border="0.5pt solid #00000a">
        <style:background-image/>
      </style:table-cell-properties>
    </style:style>
    <style:style style:name="Tabela2.A4" style:family="table-cell">
      <style:table-cell-properties style:vertical-align="middle" fo:background-color="#ffffff" fo:padding-left="0cm" fo:padding-right="0.05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8" style:family="table-cell">
      <style:table-cell-properties style:vertical-align="middle" fo:background-color="#ffffff" fo:padding-left="0cm" fo:padding-right="0.05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3" style:family="table">
      <style:table-properties style:width="16.863cm" fo:margin-left="0.002cm" fo:margin-top="0cm" fo:margin-bottom="0cm" table:align="left" style:writing-mode="lr-tb"/>
    </style:style>
    <style:style style:name="Tabela3.A" style:family="table-column">
      <style:table-column-properties style:column-width="16.863cm"/>
    </style:style>
    <style:style style:name="Tabela3.1" style:family="table-row">
      <style:table-row-properties style:min-row-height="2.309cm" fo:keep-together="always"/>
    </style:style>
    <style:style style:name="Tabela3.A1" style:family="table-cell">
      <style:table-cell-properties style:vertical-align="middle" fo:background-color="#ffffff" fo:padding-left="0cm" fo:padding-right="0.053cm" fo:padding-top="0cm" fo:padding-bottom="0cm" fo:border="0.5pt solid #00000a">
        <style:background-image/>
      </style:table-cell-properties>
    </style:style>
    <style:style style:name="Tabela4" style:family="table">
      <style:table-properties style:width="16.506cm" fo:margin-left="0.004cm" fo:margin-top="0cm" fo:margin-bottom="0cm" table:align="left" style:writing-mode="lr-tb"/>
    </style:style>
    <style:style style:name="Tabela4.A" style:family="table-column">
      <style:table-column-properties style:column-width="16.5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6.29cm" table:align="center" style:writing-mode="lr-tb"/>
    </style:style>
    <style:style style:name="Tabela7.A" style:family="table-column">
      <style:table-column-properties style:column-width="6.699cm"/>
    </style:style>
    <style:style style:name="Tabela7.B" style:family="table-column">
      <style:table-column-properties style:column-width="3.263cm"/>
    </style:style>
    <style:style style:name="Tabela7.C" style:family="table-column">
      <style:table-column-properties style:column-width="6.32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fo:font-weight="bold" officeooo:paragraph-rsid="00ee99d8" style:font-weight-asian="bold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df4506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e41cf2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e7b110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f1a019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fo:line-height="150%" fo:text-align="end" style:justify-single-word="false"/>
    </style:style>
    <style:style style:name="P14" style:family="paragraph" style:parent-style-name="Text_20_body">
      <style:paragraph-properties fo:line-height="150%" fo:text-align="justify" style:justify-single-word="false"/>
      <style:text-properties style:use-window-font-color="true" style:text-underline-style="none"/>
    </style:style>
    <style:style style:name="P15" style:family="paragraph" style:parent-style-name="Text_20_body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line-height="100%" fo:text-align="center" style:justify-single-word="false"/>
      <style:text-properties officeooo:paragraph-rsid="0108daa8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P19" style:family="paragraph" style:parent-style-name="Text_20_body">
      <style:paragraph-properties fo:line-height="100%" fo:text-align="start" style:justify-single-word="false"/>
    </style:style>
    <style:style style:name="P20" style:family="paragraph" style:parent-style-name="Text_20_body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Text_20_body">
      <style:paragraph-properties fo:line-height="150%" fo:text-align="justify" style:justify-single-word="false"/>
      <style:text-properties officeooo:rsid="00f1a019" officeooo:paragraph-rsid="00f1a019"/>
    </style:style>
    <style:style style:name="P22" style:family="paragraph" style:parent-style-name="Text_20_body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tyle="italic" fo:font-weight="bold" officeooo:rsid="00f70996" officeooo:paragraph-rsid="00f70996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0pt" style:font-size-asian="10pt" style:font-size-complex="10pt"/>
    </style:style>
    <style:style style:name="P25" style:family="paragraph" style:parent-style-name="Text_20_body">
      <style:paragraph-properties fo:line-height="150%" fo:text-align="justify" style:justify-single-word="false"/>
      <style:text-properties fo:font-weight="bold" officeooo:rsid="00d9dcc5" style:font-weight-asian="bold" style:font-weight-complex="bold"/>
    </style:style>
    <style:style style:name="P26" style:family="paragraph" style:parent-style-name="Text_20_body" style:list-style-name="L1">
      <style:paragraph-properties fo:line-height="150%" fo:text-align="justify" style:justify-single-word="false"/>
    </style:style>
    <style:style style:name="P27" style:family="paragraph" style:parent-style-name="Text_20_body" style:list-style-name="L2">
      <style:paragraph-properties fo:line-height="150%" fo:text-align="justify" style:justify-single-word="false"/>
    </style:style>
    <style:style style:name="P28" style:family="paragraph" style:parent-style-name="Text_20_body" style:list-style-name="L3">
      <style:paragraph-properties fo:line-height="150%" fo:text-align="justify" style:justify-single-word="false"/>
    </style:style>
    <style:style style:name="P29" style:family="paragraph" style:parent-style-name="Text_20_body" style:list-style-name="L3">
      <style:paragraph-properties fo:line-height="150%" fo:text-align="justify" style:justify-single-word="false"/>
      <style:text-properties officeooo:paragraph-rsid="00fd9d84"/>
    </style:style>
    <style:style style:name="P30" style:family="paragraph" style:parent-style-name="Text_20_body" style:list-style-name="L4">
      <style:paragraph-properties fo:line-height="150%" fo:text-align="justify" style:justify-single-word="false"/>
    </style:style>
    <style:style style:name="P31" style:family="paragraph" style:parent-style-name="Text_20_body" style:list-style-name="L5">
      <style:paragraph-properties fo:line-height="150%" fo:text-align="justify" style:justify-single-word="false"/>
    </style:style>
    <style:style style:name="P32" style:family="paragraph" style:parent-style-name="Text_20_body" style:list-style-name="L6">
      <style:paragraph-properties fo:line-height="150%" fo:text-align="justify" style:justify-single-word="false"/>
    </style:style>
    <style:style style:name="P33" style:family="paragraph" style:parent-style-name="Text_20_body" style:list-style-name="WWNum1">
      <style:paragraph-properties fo:line-height="150%" fo:text-align="justify" style:justify-single-word="false"/>
    </style:style>
    <style:style style:name="P34" style:family="paragraph" style:parent-style-name="Text_20_body" style:list-style-name="WWNum1">
      <style:paragraph-properties fo:line-height="150%" fo:text-align="justify" style:justify-single-word="false"/>
      <style:text-properties officeooo:paragraph-rsid="00d9634c"/>
    </style:style>
    <style:style style:name="P35" style:family="paragraph" style:parent-style-name="Text_20_body" style:list-style-name="L7">
      <style:paragraph-properties fo:line-height="150%" fo:text-align="justify" style:justify-single-word="false"/>
    </style:style>
    <style:style style:name="P36" style:family="paragraph" style:parent-style-name="Text_20_body" style:list-style-name="L8">
      <style:paragraph-properties fo:line-height="150%" fo:text-align="justify" style:justify-single-word="false"/>
    </style:style>
    <style:style style:name="P37" style:family="paragraph" style:parent-style-name="Text_20_body" style:list-style-name="L9">
      <style:paragraph-properties fo:line-height="150%" fo:text-align="justify" style:justify-single-word="false"/>
    </style:style>
    <style:style style:name="P38" style:family="paragraph" style:parent-style-name="Text_20_body" style:list-style-name="L10">
      <style:paragraph-properties fo:line-height="150%" fo:text-align="start" style:justify-single-word="false"/>
    </style:style>
    <style:style style:name="P39" style:family="paragraph" style:parent-style-name="Text_20_body" style:list-style-name="L10">
      <style:paragraph-properties fo:line-height="150%" fo:text-align="start" style:justify-single-word="false"/>
      <style:text-properties officeooo:paragraph-rsid="010c4d8f"/>
    </style:style>
    <style:style style:name="P40" style:family="paragraph" style:parent-style-name="Text_20_body" style:list-style-name="L11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Text_20_body">
      <style:paragraph-properties fo:line-height="150%" fo:text-align="justify" style:justify-single-word="false"/>
      <style:text-properties fo:font-size="10.5pt" officeooo:paragraph-rsid="0108daa8" style:font-size-asian="10.5pt" style:font-size-complex="10.5pt"/>
    </style:style>
    <style:style style:name="P42" style:family="paragraph" style:parent-style-name="Text_20_body" style:list-style-name="L11">
      <style:paragraph-properties fo:line-height="100%" fo:text-align="justify" style:justify-single-word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d9634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d9dcc5" style:font-weight-asian="bold" style:font-weight-complex="bold"/>
    </style:style>
    <style:style style:name="T5" style:family="text">
      <style:text-properties fo:font-weight="bold" officeooo:rsid="00da0d75" style:font-weight-asian="bold" style:font-weight-complex="bold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fo:font-weight="bold" style:font-weight-asian="bold" style:font-weight-complex="bold"/>
    </style:style>
    <style:style style:name="T8" style:family="text">
      <style:text-properties style:use-window-font-color="true" style:text-underline-style="none" officeooo:rsid="00e6cdb8"/>
    </style:style>
    <style:style style:name="T9" style:family="text">
      <style:text-properties style:use-window-font-color="true" fo:font-size="10.5pt" style:text-underline-style="none" style:font-size-asian="10.5pt" style:font-size-complex="10.5pt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style:use-window-font-color="true" fo:font-weight="bold" officeooo:rsid="00d9dcc5" style:font-weight-asian="bold" style:font-weight-complex="bold"/>
    </style:style>
    <style:style style:name="T12" style:family="text">
      <style:text-properties officeooo:rsid="00d9634c"/>
    </style:style>
    <style:style style:name="T13" style:family="text">
      <style:text-properties officeooo:rsid="00d9dcc5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fo:font-weight="normal" officeooo:rsid="0108daa8" style:font-size-asian="10.5pt" style:font-weight-asian="normal" style:font-size-complex="10.5pt" style:font-weight-complex="normal"/>
    </style:style>
    <style:style style:name="T17" style:family="text">
      <style:text-properties officeooo:rsid="00ddc7fe"/>
    </style:style>
    <style:style style:name="T18" style:family="text">
      <style:text-properties officeooo:rsid="00df4506"/>
    </style:style>
    <style:style style:name="T19" style:family="text">
      <style:text-properties officeooo:rsid="00e41cf2"/>
    </style:style>
    <style:style style:name="T20" style:family="text">
      <style:text-properties officeooo:rsid="00e5d85c"/>
    </style:style>
    <style:style style:name="T21" style:family="text">
      <style:text-properties officeooo:rsid="00e69eb1"/>
    </style:style>
    <style:style style:name="T22" style:family="text">
      <style:text-properties officeooo:rsid="00e6cdb8"/>
    </style:style>
    <style:style style:name="T23" style:family="text">
      <style:text-properties officeooo:rsid="00e7b110"/>
    </style:style>
    <style:style style:name="T24" style:family="text">
      <style:text-properties officeooo:rsid="00eb5ef1"/>
    </style:style>
    <style:style style:name="T25" style:family="text">
      <style:text-properties officeooo:rsid="00f29506"/>
    </style:style>
    <style:style style:name="T26" style:family="text">
      <style:text-properties officeooo:rsid="00f32d4e"/>
    </style:style>
    <style:style style:name="T27" style:family="text">
      <style:text-properties officeooo:rsid="00f47079"/>
    </style:style>
    <style:style style:name="T28" style:family="text">
      <style:text-properties officeooo:rsid="00f54cda"/>
    </style:style>
    <style:style style:name="T29" style:family="text">
      <style:text-properties officeooo:rsid="00fd5c0f"/>
    </style:style>
    <style:style style:name="T30" style:family="text">
      <style:text-properties officeooo:rsid="00fd9d84"/>
    </style:style>
    <style:style style:name="T31" style:family="text">
      <style:text-properties officeooo:rsid="00ff658d"/>
    </style:style>
    <style:style style:name="T32" style:family="text">
      <style:text-properties officeooo:rsid="01011d80"/>
    </style:style>
    <style:style style:name="T33" style:family="text">
      <style:text-properties officeooo:rsid="01031452"/>
    </style:style>
    <style:style style:name="T34" style:family="text">
      <style:text-properties officeooo:rsid="0104a0dd"/>
    </style:style>
    <style:style style:name="T35" style:family="text">
      <style:text-properties officeooo:rsid="0106245c"/>
    </style:style>
    <style:style style:name="T36" style:family="text">
      <style:text-properties officeooo:rsid="010779e6"/>
    </style:style>
    <style:style style:name="T37" style:family="text">
      <style:text-properties officeooo:rsid="0108daa8"/>
    </style:style>
    <style:style style:name="T38" style:family="text">
      <style:text-properties officeooo:rsid="010c4d8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><text:bookmark text:name="docs-internal-guid-72b67e2b-4aae-5981-3cae-7feb6285eb11"/>PROCESSO SELETIVO PARA CONTRATAÇÃO DE ESTAGIÁRIOS</text:p>
      <text:p text:style-name="P1">EDITAL Nº 002/2017/DCV/UNIR/VILHENA</text:p>
      <text:p text:style-name="P7"/>
      <text:p text:style-name="P9"><text:bookmark text:name="docs-internal-guid-72b67e2b-4aae-3a01-8d11-f7f23238066f"/>O Diretor da <text:span text:style-name="T17">Fundação Universidade Federal de Rondônia - </text:span>UNIR, <text:span text:style-name="T1">Campus</text:span> de Vilhena, no uso de suas atribuições, nos termos da Lei nº 11.788, de 25 de setembro de 2008, que dispõe sobre estágio de estudantes, bem como <text:span text:style-name="T29">d</text:span>a Orientação Normativa nº 02, de 24 de junho de 2016 do MPDG, que estabelece orientação sobre a aceitação de estagiários no âmbito da Administração Pública Federal direta, autárquica e fundacional, e <text:span text:style-name="T29">da</text:span> Instrução Normativa nº 25/UNIR/PRAD, de 13 de setembro de 2017, que trata dos procedimentos de Seleção, Contratação e Acompanhamento do Estágio não obrigatório, no âmbito da Fundação Universidade Federal de Rondônia, torna público o Edital <text:span text:style-name="T19">de</text:span> realização do Processo Seletivo <text:span text:style-name="T19">visando à</text:span> <text:span text:style-name="T29">c</text:span>ontratação de Estagiários, para estágio não obrigatório, a ser realizado pela Comissão designada <text:span text:style-name="T19">por meio da</text:span> Ordem de Serviço nº 028/2017/DCV/UNIR/VILHENA, de 09 de outubro de 2017.</text:p>
      <text:p text:style-name="P7"/>
      <text:p text:style-name="P5">1. DISPOSIÇÕES PRELIMINARES:</text:p>
      <text:p text:style-name="P7">1.1 Estágio é ato educativo escolar supervisionado, desenvolvido no ambiente de trabalho, que visa à preparação para o trabalho produtivo de educandos que estejam frequentando o ensino regular em instituições de educação superior.</text:p>
      <text:p text:style-name="P7">1.2 O Estágio Extracurricular visa ao aprendizado de competências próprias da atividade profissional e à contextualização curricular, objetivando o desenvolvimento do educando para a vida cidadã e para o trabalho.</text:p>
      <text:p text:style-name="P7">1.3 O processo seletivo será regido por este Edital e consistirá de duas etapas:</text:p>
      <text:list xml:id="list3527569429009657764" text:style-name="L1">
        <text:list-item>
          <text:p text:style-name="P26">1ª etapa: Prova de conteúdo objetivo – Caráter eliminatório e classificatório.</text:p>
        </text:list-item>
        <text:list-item>
          <text:p text:style-name="P26">2ª etapa: Entrevista individual – Caráter classificatório.</text:p>
          <text:p text:style-name="P26"/>
        </text:list-item>
      </text:list>
      <text:p text:style-name="P5">2. DO ESTÁGIO:</text:p>
      <text:p text:style-name="P7">2.1 É dever do estagiário:</text:p>
      <text:list xml:id="list934742508429270892" text:style-name="L2">
        <text:list-item>
          <text:p text:style-name="P27"><text:soft-page-break/>Comparecer diariamente ao local de estágio;</text:p>
        </text:list-item>
        <text:list-item>
          <text:p text:style-name="P27">Manter os dados cadastrais atualizados;</text:p>
        </text:list-item>
        <text:list-item>
          <text:p text:style-name="P27">Obedecer às mesmas regras disciplinares aplicáveis aos servidores da UNIR;</text:p>
        </text:list-item>
        <text:list-item>
          <text:p text:style-name="P27">Preservar o sigilo das informações a que tiver acesso no local de estágio;</text:p>
        </text:list-item>
        <text:list-item>
          <text:p text:style-name="P27">Elaborar, semestralmente, o Relatório de Atividades de Estágio, com anuência do supervisor, para ser arquivad<text:span text:style-name="T29">o</text:span> em sua pasta funcional.</text:p>
        </text:list-item>
      </text:list>
      <text:p text:style-name="P7">2.2 A duração do estágio não poderá exceder <text:span text:style-name="T29">a </text:span>2 (dois) anos.</text:p>
      <text:p text:style-name="P7">2.2.1 O estudante que já estagiou na UNIR, sendo aprovado em novo processo seletivo, poderá estagiar, desde que respeitando o período máximo de 2 (dois) anos como estagiário nesta Instituição, exceto quando se tratar de pessoa com deficiência - conforme previsto na Lei 11.788/08.</text:p>
      <text:p text:style-name="P7">2.3 O estudante será desligado do estágio nos seguintes casos:</text:p>
      <text:list xml:id="list3964034968861370203" text:style-name="L3">
        <text:list-item>
          <text:p text:style-name="P28">Automaticamente, ao completar 2 <text:span text:style-name="T20">(dois)</text:span> anos como estagiário <text:span text:style-name="T20">n</text:span>a UNIR, exceto quando se tratar de pessoa com deficiência;</text:p>
        </text:list-item>
        <text:list-item>
          <text:p text:style-name="P28">Ao solicitar seu desligamento mediante comunicação ao responsável pela <text:span text:style-name="T20">U</text:span>nidade, com antecedência mínima de 3 (três) dias;</text:p>
        </text:list-item>
        <text:list-item>
          <text:p text:style-name="P28">A qualquer tempo, no interesse e conveniência da Administração;</text:p>
        </text:list-item>
        <text:list-item>
          <text:p text:style-name="P28">Em decorrência do descumprimento de qualquer cláusula do Termo de Compromisso de Estágio;</text:p>
        </text:list-item>
        <text:list-item>
          <text:p text:style-name="P28">Pelo não comparecimento, sem motivo justificado, por mais de 5 (cinco) dias, consecutivos ou não, no período de 1 (um) mês, ou por 30 (trinta) dias durante todo o período do estágio;</text:p>
        </text:list-item>
        <text:list-item>
          <text:p text:style-name="P29">Pela interrupção do curso de graduação ou trancamento da matrícula;</text:p>
        </text:list-item>
        <text:list-item>
          <text:p text:style-name="P29">Por conduta incompatível com a exigida pela Administração.</text:p>
        </text:list-item>
      </text:list>
      <text:p text:style-name="P7">2.4 Concluído o seu curso, o estudante não poderá permanecer na condição de bolsista de Estágio Extracurricular.</text:p>
      <text:p text:style-name="P7">2.5 Ao final do estágio, o supervisor emitir<text:span text:style-name="T36">á</text:span> certificado ao estagiário.</text:p>
      <text:p text:style-name="P7">2.6 O estágio não cria vínculo empregatício de qualquer natureza com a UNIR.</text:p>
      <text:p text:style-name="P7"><text:soft-page-break/>2.7 A eventual inscrição do estagiário como segurado facultativo da <text:span text:style-name="T20">P</text:span>revidência <text:span text:style-name="T20">S</text:span>ocial, por sua livre e exclusiva decisão, não ensejará qualquer obrigação, principal ou acessória, à UNIR.</text:p>
      <text:p text:style-name="P7">2.8 A cada semestre letivo o estagiário deverá apresentar à Unidade à qual está vinculado o atestado de matrícula, que será juntado ao processo de contratação.</text:p>
      <text:p text:style-name="P7">2.9 O estagiário se obrigará a cumprir as normas e condições fixadas para o estágio no setor ao qual estiver vinculado, incluindo a boa convivência, respeito e prática da ética profissional, especialmente as que disciplinam o resguardo do sigilo das informações a que tiver acesso em decorrência das suas funções.</text:p>
      <text:p text:style-name="P7">2.10 Será contratado em favor do estagiário seguro contra acidentes pessoais.</text:p>
      <text:p text:style-name="P7">2.11 O estagiário deverá assinar diariamente o registro da frequência, que deverá ser enviado <text:s/><text:span text:style-name="T30">à</text:span> Coordenadoria de Registro e Documentos (CRD), até o 5º <text:span text:style-name="T20">(quinto)</text:span> dia útil do mês subsequente.</text:p>
      <text:p text:style-name="P7">2.12 É assegurado ao estagiário período de recesso remunerado proporcional ao semestre efetivamente estagiado, a ser usufruído preferencialmente nas férias acadêmicas, observada a seguinte proporção:</text:p>
      <text:list xml:id="list3750390101023297469" text:style-name="L4">
        <text:list-item>
          <text:p text:style-name="P30">Um semestre, 15 <text:span text:style-name="T20">(quinze) </text:span>dias consecutivos;</text:p>
        </text:list-item>
        <text:list-item>
          <text:p text:style-name="P30">Dois semestres, 30 <text:span text:style-name="T20">(trinta) </text:span>dias, podendo ser parcelado em <text:span text:style-name="T20">03 (</text:span>três<text:span text:style-name="T20">)</text:span> períodos.</text:p>
        </text:list-item>
      </text:list>
      <text:p text:style-name="P7">2.12.1 A partir de <text:span text:style-name="T20">0</text:span>6 (seis) meses de estágio contínuo, o estagiário já poderá gozar de 15 <text:span text:style-name="T20">(quinze)</text:span> dias de recesso.</text:p>
      <text:p text:style-name="P7">2.12.2 As datas para recesso serão acertadas em comum acordo entre o estagiário e o responsável pela <text:span text:style-name="T20">U</text:span>nidade, assegurando a proporcionalidade entre o tempo de recesso e o tempo de estágio do estudante.</text:p>
      <text:p text:style-name="P7">2.12.3 Os períodos de recesso do estagiário serão remunerados.</text:p>
      <text:p text:style-name="P7">2.13 <text:span text:style-name="T21">O estagiário n</text:span>ão <text:span text:style-name="T21">poderá </text:span>possuir vínculo empregatício formal, ocupar cargo ou função pública e não se encontrar em atividade de estágio remunerado em outros órgãos, entidades públicas ou privadas.</text:p>
      <text:p text:style-name="P7">2.14 <text:span text:style-name="T21">Deverá, o estagiário, t</text:span>er disponibilidade para exercer as suas atividades nos períodos previstos para a vaga a qual deseja concorrer, podendo o horário ser alterado <text:span text:style-name="T30">a</text:span> critério da Administração, desde que haja compatibilidade de horário entre a jornada de atividades do estágio e as atividades <text:soft-page-break/>acadêmicas do estagiário.</text:p>
      <text:p text:style-name="P7">2.15 Atribuições do estagiário: </text:p>
      <text:list xml:id="list2173543672558439591" text:style-name="L5">
        <text:list-item>
          <text:p text:style-name="P31">Auxiliar no processamento técnico e preparo físico de material para disponibilização à comunidade; </text:p>
        </text:list-item>
        <text:list-item>
          <text:p text:style-name="P31">Realizar o serviço de referência com ética e compromisso social; </text:p>
        </text:list-item>
        <text:list-item>
          <text:p text:style-name="P31">Executar atividades referentes à organização da informação; </text:p>
        </text:list-item>
        <text:list-item>
          <text:p text:style-name="P31">Colaborar em campanhas educativas, culturais e informativas da Biblioteca;</text:p>
        </text:list-item>
        <text:list-item>
          <text:p text:style-name="P31">Utilizar o Sistema de Bibliotecas da Unir.</text:p>
        </text:list-item>
      </text:list>
      <text:p text:style-name="P7">2.16 Habilidades e requisitos do estagiário:</text:p>
      <text:list xml:id="list8121122497539125672" text:style-name="L6">
        <text:list-item>
          <text:p text:style-name="P32">Facilidade de comunicação; </text:p>
        </text:list-item>
        <text:list-item>
          <text:p text:style-name="P32">Conhecimento básico de informática; </text:p>
        </text:list-item>
        <text:list-item>
          <text:p text:style-name="P32">Trabalho em grupo; </text:p>
        </text:list-item>
        <text:list-item>
          <text:p text:style-name="P32">Postura e linguagem adequadas ao ambiente de trabalho;</text:p>
        </text:list-item>
        <text:list-item>
          <text:p text:style-name="P32">Compromisso social e acessibilidade nas Bibliotecas; </text:p>
        </text:list-item>
        <text:list-item>
          <text:p text:style-name="P32">Cuidados e preservação de materiais bibliográficos do acervo.</text:p>
        </text:list-item>
      </text:list>
      <text:p text:style-name="P7"/>
      <text:p text:style-name="P5">3. DAS CONDIÇÕES PARA INSCRIÇÃO NO PROCESSO SELETIVO:</text:p>
      <text:p text:style-name="P7">3.1. Para concorrer à vaga de estágio, o estudante deve estar com matrícula ativa e inscrito em disciplinas em curso de graduação numa instituição de ensino reconhecida pelo Ministério da Educação durante todo o período de realização do estágio.</text:p>
      <text:p text:style-name="P7"/>
      <text:p text:style-name="P5">4. DAS VAGAS:</text:p>
      <text:p text:style-name="P7"><text:bookmark text:name="docs-internal-guid-72b67e2b-4ab3-232a-e931-137f4618a40e"/>4.1 O processo seletivo de estágio destina-se ao preenchimento de vagas para estágio não-obrigatório visando <text:span text:style-name="T31">a </text:span>atender às demandas da Biblioteca do <text:span text:style-name="T1">Campus</text:span> de Vilhena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ext:soft-page-break/>
        <table:table-row>
          <table:table-cell table:style-name="Tabela1.A1" office:value-type="string">
            <text:p text:style-name="P6">Vagas</text:p>
          </table:table-cell>
          <table:table-cell table:style-name="Tabela1.B1" office:value-type="string">
            <text:p text:style-name="P6">Horário do Estágio</text:p>
          </table:table-cell>
          <table:table-cell table:style-name="Tabela1.B1" office:value-type="string">
            <text:p text:style-name="P6">Carga horária</text:p>
          </table:table-cell>
          <table:table-cell table:style-name="Tabela1.B1" office:value-type="string">
            <text:p text:style-name="P6">Valor da Bolsa</text:p>
          </table:table-cell>
        </table:table-row>
        <table:table-row>
          <table:table-cell table:style-name="Tabela1.A2" office:value-type="string">
            <text:p text:style-name="P12">01</text:p>
          </table:table-cell>
          <table:table-cell table:style-name="Tabela1.B2" office:value-type="string">
            <text:p text:style-name="P12">17h às 21h</text:p>
          </table:table-cell>
          <table:table-cell table:style-name="Tabela1.D2" office:value-type="string">
            <text:p text:style-name="P12">20 horas</text:p>
          </table:table-cell>
          <table:table-cell table:style-name="Tabela1.D2" office:value-type="string">
            <text:p text:style-name="P12">R$ 364,00</text:p>
          </table:table-cell>
        </table:table-row>
        <table:table-row>
          <table:table-cell table:style-name="Tabela1.A3" office:value-type="string">
            <text:p text:style-name="P12">01</text:p>
          </table:table-cell>
          <table:table-cell table:style-name="Tabela1.B3" office:value-type="string">
            <text:p text:style-name="P12">07:30h às 13:30h</text:p>
          </table:table-cell>
          <table:table-cell table:style-name="Tabela1.D3" office:value-type="string">
            <text:p text:style-name="P12">30 horas</text:p>
          </table:table-cell>
          <table:table-cell table:style-name="Tabela1.D3" office:value-type="string">
            <text:p text:style-name="P12">R$ 520,00</text:p>
          </table:table-cell>
        </table:table-row>
      </table:table>
      <text:p text:style-name="P7"/>
      <text:p text:style-name="P7">4.2 Não serão reservadas vagas para as pessoas com deficiência - PCD, conforme previsto no art. 17, § 5º da Lei nº 11.788/2008, uma vez que o total de vagas ofertadas não atinge o número ou o percentual mínimo estabelecidos para a reserva legal.</text:p>
      <text:p text:style-name="P7"/>
      <text:p text:style-name="P5">5. DAS INSCRIÇÕES:</text:p>
      <text:p text:style-name="P7">5.1<text:bookmark text:name="docs-internal-guid-72b67e2b-4aba-74a8-b759-c62197d71afc"/> A inscrição implica, automaticamente, no conhecimento e na aceitação das condições estabelecidas neste Edital, das quais o candidato ou <text:span text:style-name="T31">o </text:span>seu representante legal não poderá, em hipótese alguma, alegar desconhecimento.</text:p>
      <text:p text:style-name="P7">5.2 As inscrições serão gratuitas.</text:p>
      <text:p text:style-name="P7">5.3 Não serão aceitas inscrições via postal ou e-mail.</text:p>
      <text:p text:style-name="P7"><text:bookmark text:name="docs-internal-guid-72b67e2b-5026-5a2b-6f12-b2f20ac3ead9"/>5.4 O candidato, no ato da inscrição, deverá optar por um único horário para realização do estágio, ao qual concorrerá <text:span text:style-name="T31">a</text:span> vaga, <text:span text:style-name="T31">n</text:span>ão sendo permitid<text:span text:style-name="T31">a</text:span> alteração de opção.</text:p>
      <text:p text:style-name="P7">5.5 No ato da inscrição serão exigidos, do candidato, originais e uma cópia dos seguintes documentos:</text:p>
      <text:list xml:id="list6114870016060931113" text:style-name="WWNum1">
        <text:list-item>
          <text:p text:style-name="P33">CPF e RG (ou outro documento oficial de identificação com foto);</text:p>
        </text:list-item>
        <text:list-item>
          <text:p text:style-name="P33">Declaração emitida pela Instituição <text:span text:style-name="T31">à</text:span> qual é vinculado, const<text:span text:style-name="T22">ando</text:span> as seguintes informações: período em que está matriculado, duração do curso, número da portaria do credenciamento da <text:span text:style-name="T31">I</text:span>nstituição no MEC;</text:p>
        </text:list-item>
        <text:list-item>
          <text:p text:style-name="P33"><text:span text:style-name="Internet_20_link"><text:span text:style-name="T6">Documento comprobatório, se vinculado ao ProUni ou FIES;</text:span></text:span></text:p>
        </text:list-item>
        <text:list-item>
          <text:p text:style-name="P34"><text:span text:style-name="Internet_20_link"><text:span text:style-name="T6">Formulário de Inscrição (Anexo I) </text:span></text:span><text:span text:style-name="Internet_20_link"><text:span text:style-name="T8">devidamente</text:span></text:span><text:span text:style-name="Internet_20_link"><text:span text:style-name="T6"> </text:span></text:span><text:span text:style-name="Internet_20_link"><text:span text:style-name="T8">preenchido,</text:span></text:span><text:span text:style-name="Internet_20_link"><text:span text:style-name="T6"> disponível no website </text:span></text:span><text:span text:style-name="Internet_20_link">www.vilhena.unir.br</text:span><text:span text:style-name="Internet_20_link"><text:span text:style-name="T6"> e</text:span></text:span><text:span text:style-name="Internet_20_link"> </text:span><text:a xlink:type="simple" xlink:href="http://www.unir.br/" text:style-name="Internet_20_link" text:visited-style-name="Visited_20_Internet_20_Link"><text:span text:style-name="Internet_20_link">www.unir.br</text:span></text:a><text:span text:style-name="Internet_20_link">.</text:span></text:p>
        </text:list-item>
      </text:list>
      <text:p text:style-name="P7">5.5.1 O documento de que trata o item 5.5 <text:span text:style-name="T22">inciso II</text:span> deverá ser emitido nos últimos <text:span text:style-name="T22">30 (</text:span>trinta<text:span text:style-name="T22">)</text:span> dias <text:soft-page-break/>da data da publicação deste edital, assinado (original) e carimbado (original) pela Secretaria Acadêmica da Instituição.</text:p>
      <text:p text:style-name="P7">5.6 Os documentos listados no item 5.5 deverão ser entregues na Biblioteca do <text:span text:style-name="T1">Campus</text:span> de Vilhen<text:bookmark text:name="__DdeLink__1192_1935610056"/>a, das 08h às 12h e das 15h às 20h, <text:s/>nos dias úteis do período compreendido entre <text:span text:style-name="T3">06 a 17 de novembro de 2017.</text:span></text:p>
      <text:p text:style-name="P7">5.7 A homologação d<text:span text:style-name="T18">a</text:span>s inscri<text:span text:style-name="T18">ções</text:span> será publicada nos <text:span text:style-name="T1">websites</text:span> <text:span text:style-name="Internet_20_link">www.vilhena.unir.br</text:span><text:span text:style-name="Internet_20_link"><text:span text:style-name="T6"> e </text:span></text:span><text:a xlink:type="simple" xlink:href="http://www.unir.br/" text:style-name="Internet_20_link" text:visited-style-name="Visited_20_Internet_20_Link"><text:span text:style-name="Internet_20_link">www.unir.br</text:span></text:a><text:span text:style-name="Internet_20_link"><text:span text:style-name="T6"> no dia </text:span></text:span><text:span text:style-name="Internet_20_link"><text:span text:style-name="T7">20 de novembro de 2017.</text:span></text:span></text:p>
      <text:p text:style-name="P14"/>
      <text:p text:style-name="P5">6. DOS CRITÉRIOS DE AVALIAÇÃO, CLASSIFICAÇÃO, RECURSOS E RESULTADOS:</text:p>
      <text:p text:style-name="P7">6.1 Este processo seletivo consistirá na aplicação de prova objetiva, de caráter eliminatório e classificatório, e de entrevista, de caráter classificatório.</text:p>
      <text:p text:style-name="P7">6.<text:span text:style-name="T23">2</text:span> A prova objetiva será constituída de 25 (vinte e cinco) questões de múltipla escolha, elaboradas em consonância com os conteúdos programáticos constantes no <text:span text:style-name="T12">A</text:span>nexo II deste Edital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6">PROVA OBJETIVA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6" office:value-type="string">
            <text:p text:style-name="P6">Área de conhecimento</text:p>
          </table:table-cell>
          <table:table-cell table:style-name="Tabela5.B6" office:value-type="string">
            <text:p text:style-name="P6">Número de questões</text:p>
          </table:table-cell>
          <table:table-cell table:style-name="Tabela5.C6" office:value-type="string">
            <text:p text:style-name="P6">Caráter</text:p>
          </table:table-cell>
          <table:table-cell table:style-name="Tabela5.D6" office:value-type="string">
            <text:p text:style-name="P6">Valor</text:p>
          </table:table-cell>
        </table:table-row>
        <table:table-row>
          <table:table-cell table:style-name="Tabela5.A6" office:value-type="string">
            <text:p text:style-name="P12">Língua Portuguesa</text:p>
          </table:table-cell>
          <table:table-cell table:style-name="Tabela5.B6" office:value-type="string">
            <text:p text:style-name="P12">5 (cinco), sendo 3 (três) pontos por questão</text:p>
          </table:table-cell>
          <table:table-cell table:style-name="Tabela5.C6" office:value-type="string">
            <text:p text:style-name="P12">Eliminatório e Classificatório </text:p>
          </table:table-cell>
          <table:table-cell table:style-name="Tabela5.D6" office:value-type="string">
            <text:p text:style-name="P12">15 pontos</text:p>
          </table:table-cell>
        </table:table-row>
        <table:table-row>
          <table:table-cell table:style-name="Tabela5.A6" office:value-type="string">
            <text:p text:style-name="P12">Informática</text:p>
          </table:table-cell>
          <table:table-cell table:style-name="Tabela5.B6" office:value-type="string">
            <text:p text:style-name="P12">5 (cinco), sendo 2 (dois) pontos por questão</text:p>
          </table:table-cell>
          <table:table-cell table:style-name="Tabela5.C6" office:value-type="string">
            <text:p text:style-name="P12">Eliminatório e Classificatório </text:p>
          </table:table-cell>
          <table:table-cell table:style-name="Tabela5.D6" office:value-type="string">
            <text:p text:style-name="P12">10 pontos</text:p>
          </table:table-cell>
        </table:table-row>
        <table:table-row>
          <table:table-cell table:style-name="Tabela5.A6" office:value-type="string">
            <text:p text:style-name="P12">Conhecimento Específico</text:p>
          </table:table-cell>
          <table:table-cell table:style-name="Tabela5.B6" office:value-type="string">
            <text:p text:style-name="P12">15 (quinze), sendo 5 (cinco) pontos por questão</text:p>
          </table:table-cell>
          <table:table-cell table:style-name="Tabela5.C6" office:value-type="string">
            <text:p text:style-name="P12">Eliminatório e Classificatório </text:p>
          </table:table-cell>
          <table:table-cell table:style-name="Tabela5.D6" office:value-type="string">
            <text:p text:style-name="P12">75 pontos</text:p>
          </table:table-cell>
        </table:table-row>
        <table:table-row>
          <table:table-cell table:style-name="Tabela5.A6" office:value-type="string">
            <text:p text:style-name="P6">TOTAL:</text:p>
          </table:table-cell>
          <table:table-cell table:style-name="Tabela5.B6" office:value-type="string">
            <text:p text:style-name="P6">25 questões</text:p>
          </table:table-cell>
          <table:table-cell table:style-name="Tabela5.C6" office:value-type="string">
            <text:p text:style-name="P6"/>
          </table:table-cell>
          <table:table-cell table:style-name="Tabela5.D6" office:value-type="string">
            <text:p text:style-name="P6">100 pontos</text:p>
          </table:table-cell>
        </table:table-row>
      </table:table>
      <text:p text:style-name="P7">6.<text:span text:style-name="T23">3</text:span> A data para aplicação da prova objetiva está prevista para o dia <text:span text:style-name="T3">04 de dezembro de 2017, </text:span>às 15h nas dependências da UNIR, <text:span text:style-name="T1">Campus</text:span> de Vilhena, <text:span text:style-name="T32">d</text:span>evendo o candidato comparecer ao local com 30 (trinta) minutos de antecedência.</text:p>
      <text:p text:style-name="P7">6.<text:span text:style-name="T23">4</text:span> O candidato deverá identificar-se <text:span text:style-name="T32">por meio</text:span> de documento oficial com foto e trazer caneta esferográfica azul ou preta.</text:p>
      <text:p text:style-name="P7"><text:soft-page-break/>6.<text:span text:style-name="T23">5</text:span> A prova objetiva terá duração de 03 (três) horas já abarcado o tempo de preenchimento do gabarito, não sendo disponibilizado tempo excedente para tanto.</text:p>
      <text:p text:style-name="P7">6.<text:span text:style-name="T23">6 </text:span>O candidato só poderá deixar a sala após 30 (trinta) minutos do início da prova.</text:p>
      <text:p text:style-name="P7">6.<text:span text:style-name="T23">7</text:span> O gabarito da prova objetiva será divulgado nos <text:span text:style-name="T1">websites</text:span> <text:span text:style-name="Internet_20_link">www.vilhena.unir.br</text:span><text:span text:style-name="Internet_20_link"><text:span text:style-name="T6"> e </text:span></text:span><text:a xlink:type="simple" xlink:href="http://www.unir.br/" text:style-name="Internet_20_link" text:visited-style-name="Visited_20_Internet_20_Link"><text:span text:style-name="Internet_20_link">www.unir.br</text:span></text:a>, após as 18h do dia <text:span text:style-name="T3">04 de dezembro de 2017</text:span>.</text:p>
      <text:p text:style-name="P7">6.<text:span text:style-name="T23">8</text:span> Serão considerados classificados para a entrevista os candidatos que obtiverem no mínimo 60% <text:span text:style-name="T23">(sessenta por cento)</text:span> do total de pontos da prova objetiva.</text:p>
      <text:p text:style-name="P10"><text:span text:style-name="T23">6.9 </text:span>A classificação será efetuada por ordem decrescente do total de pontos obtidos pelos candidatos na prova objetiva.</text:p>
      <text:p text:style-name="P7">6.1<text:span text:style-name="T23">0</text:span> O candidato que for vinculado ao Programa Universidade para Todos - ProUni ou <text:span text:style-name="T32">ao</text:span> Programa de Financiamento Estudantil – FIES terá prioridade para a realização de estágio, por meio de desempate no resultado final do processo seletivo, quando em disputa <text:span text:style-name="T32">à</text:span> vaga entre dois candidatos em situações distintas. Para tanto deverá apresentar documento comprobatório <text:span text:style-name="T23">no ato da inscrição.</text:span></text:p>
      <text:p text:style-name="P7">6.1<text:span text:style-name="T23">1</text:span> Havendo empate no somatório de pontos, será considerado melhor classificado o candidato que: </text:p>
      <text:list xml:id="list3921684035207551760" text:style-name="L7">
        <text:list-item>
          <text:p text:style-name="P35">Seja beneficiário do Programa Universidade <text:span text:style-name="T32">p</text:span>ara Todos - ProUni e Programa de Financiamento Estudantil – FIES, <text:span text:style-name="T32">respectivamente</text:span>; </text:p>
        </text:list-item>
        <text:list-item>
          <text:p text:style-name="P35">Obtiver maior número de pontos no somatório das questões de Conhecimento Específico; </text:p>
        </text:list-item>
        <text:list-item>
          <text:p text:style-name="P35">Obtiver maior número de pontos no somatório das questões Língua Portuguesa; </text:p>
        </text:list-item>
        <text:list-item>
          <text:p text:style-name="P35">Tiver maior idade.</text:p>
        </text:list-item>
      </text:list>
      <text:p text:style-name="P7">6.1<text:span text:style-name="T23">2</text:span> O Resultado da 1ª etapa – Prova <text:span text:style-name="T23">o</text:span>bjetiva, será publicado nos <text:span text:style-name="T1">website</text:span>s <text:span text:style-name="Internet_20_link">www.unir.br</text:span> e <text:span text:style-name="Internet_20_link">www.vilhena.unir.b</text:span><text:bookmark text:name="__DdeLink__154_7055019471"/><text:span text:style-name="Internet_20_link">r</text:span>, na data provável de <text:span text:style-name="T3">06 de dezembro de 2017.</text:span></text:p>
      <text:p text:style-name="P8">6.1<text:span text:style-name="T23">3</text:span> A convocação para a 2ª etapa – Entrevista, será publicad<text:span text:style-name="T33">a</text:span> nos <text:span text:style-name="T1">websites</text:span> <text:span text:style-name="Internet_20_link">www.unir.br</text:span> e <text:span text:style-name="Internet_20_link">www.vilhena.unir.b</text:span><text:bookmark text:name="__DdeLink__154_70550194711"/><text:span text:style-name="Internet_20_link">r</text:span>, na data provável de <text:span text:style-name="T3">08 de dezembro de 2017.</text:span></text:p>
      <text:p text:style-name="P7">6.1<text:span text:style-name="T23">4</text:span> O candidato convocado para a entrevista deverá apresentar-se no horário estabelecido, quando da convocação, não se admitindo atraso, munido de documento oficial com foto que o identifique.</text:p>
      <text:p text:style-name="P7"><text:bookmark text:name="docs-internal-guid-72b67e2b-72d8-a40a-190f-46d3767b8ee1"/>6.1<text:span text:style-name="T23">5</text:span> A entrevista será realizada de forma presencial e individual, na data provável de <text:span text:style-name="T3">13 de </text:span><text:soft-page-break/><text:span text:style-name="T3">dezembro de 2017.</text:span></text:p>
      <text:p text:style-name="P10">6.1<text:span text:style-name="T23">6</text:span> O candidato será avaliado por meio de entrevista, de caráter classificatório, que avaliará, entre outros aspectos: ética e perspectivas profissionais, aptidão para trabalhar em equipe, perfil profissional.</text:p>
      <text:p text:style-name="P7">6.1<text:span text:style-name="T23">7 </text:span>Será excluído do processo seletivo o candidato que:</text:p>
      <text:list xml:id="list7337108493761556900" text:style-name="L8">
        <text:list-item>
          <text:p text:style-name="P36"><text:span text:style-name="T13">D</text:span>esistir no decorrer da entrevista;</text:p>
        </text:list-item>
        <text:list-item>
          <text:p text:style-name="P36"><text:span text:style-name="T13">N</text:span>ão apresentar documento que o identifique;</text:p>
        </text:list-item>
        <text:list-item>
          <text:p text:style-name="P36"><text:span text:style-name="T13">P</text:span>erturbar, de qualquer modo, a ordem dos trabalhos.</text:p>
        </text:list-item>
      </text:list>
      <text:p text:style-name="P7">6.1<text:span text:style-name="T23">8</text:span> Caberá recurso dirigido à Comissão do Processo Seletivo, nas seguintes hipóteses:</text:p>
      <text:list xml:id="list3197671529249197792" text:style-name="L9">
        <text:list-item>
          <text:p text:style-name="P37">Em face das inscrições, no primeiro dia útil após a divulgação da lista com as inscrições homologadas nos <text:span text:style-name="T1">websites</text:span> <text:span text:style-name="Internet_20_link">www.vilhena.unir.br</text:span><text:span text:style-name="Internet_20_link"><text:span text:style-name="T6"> e </text:span></text:span><text:span text:style-name="Internet_20_link">www.unir.br;</text:span></text:p>
        </text:list-item>
        <text:list-item>
          <text:p text:style-name="P37">Em face do gabarito da prova objetiva, no primeiro dia útil seguinte à publicação no <text:span text:style-name="T1">website</text:span> <text:span text:style-name="Internet_20_link">www.vilhena.unir.br;</text:span></text:p>
        </text:list-item>
        <text:list-item>
          <text:p text:style-name="P37">Em face do resultado das provas objetivas, no primeiro dia útil após <text:span text:style-name="T33">a</text:span> publicação nos <text:span text:style-name="T1">websites</text:span> <text:span text:style-name="Internet_20_link">www.vilhena.unir.br</text:span><text:span text:style-name="Internet_20_link"><text:span text:style-name="T6"> e </text:span></text:span><text:span text:style-name="Internet_20_link">www.unir.br.</text:span></text:p>
        </text:list-item>
        <text:list-item>
          <text:p text:style-name="P37">Em face do resultado <text:span text:style-name="T18">final</text:span> do processo seletivo, no prazo de 72 (setenta e duas) horas após <text:span text:style-name="T33">a </text:span>publicação nos <text:span text:style-name="T1">websites</text:span> <text:span text:style-name="Internet_20_link">www.vilhena.unir.br</text:span><text:span text:style-name="Internet_20_link"><text:span text:style-name="T6"> e </text:span></text:span><text:span text:style-name="Internet_20_link">www.unir.br.</text:span></text:p>
        </text:list-item>
      </text:list>
      <text:p text:style-name="P7">6.<text:span text:style-name="T23">19</text:span> Os recursos deverão ser entregues pelo candidato em duas vias, em formulário próprio (Anexo III), na Biblioteca do <text:span text:style-name="T1">Campus</text:span> de Vilhen<text:bookmark text:name="__DdeLink__1192_19356100563"/>a, <text:span text:style-name="T23">no período previsto no Cronograma (Anexo IV), no horário </text:span>das 08h às 12h e das 15h às 20h.</text:p>
      <text:p text:style-name="P7">6.2<text:span text:style-name="T23">0</text:span> Não serão aceitos recursos via postal e/ou via correio eletrônico, tampouco será aceito recurso extemporâneo, que não atenda às exigências e/ou fora de qualquer uma das especificações estabelecidas no presente Edital.</text:p>
      <text:p text:style-name="P10"><text:span text:style-name="T23">6.21 </text:span>Os recursos serão apreciados e julgados no prazo máximo de 24 (vinte e quatro) horas.</text:p>
      <text:p text:style-name="P7">6.2<text:span text:style-name="T23">2</text:span> Se da análise do recurso resultar <text:span text:style-name="T34">em </text:span>anulação d<text:span text:style-name="T34">a</text:span> questão, a pontuação correspondente será atribuída a todos os candidatos, independentemente de terem recorrido.</text:p>
      <text:p text:style-name="P7">6.2<text:span text:style-name="T23">3</text:span> Do resultado final do processo seletivo caberá recurso ao Conselho de <text:span text:style-name="T1">Campus</text:span> – <text:soft-page-break/>CONSEC/Vilhena.</text:p>
      <text:p text:style-name="P7">6.2<text:span text:style-name="T23">4</text:span> O <text:span text:style-name="T34">r</text:span>esultado final será publicado nos <text:span text:style-name="T1">websites</text:span> <text:span text:style-name="Internet_20_link">www.unir.br</text:span> e <text:span text:style-name="Internet_20_link">www.vilhena.unir.b</text:span><text:bookmark text:name="__DdeLink__154_705501947"/><text:span text:style-name="Internet_20_link">r</text:span>, na data provável de <text:span text:style-name="T3">15 de dezembro de 2017.</text:span></text:p>
      <text:p text:style-name="P7"/>
      <text:p text:style-name="P5"><text:span text:style-name="T13">7</text:span>. DA CONVOCAÇÃO:</text:p>
      <text:p text:style-name="P7"><text:span text:style-name="T13">7</text:span>.1 A Direção do <text:span text:style-name="T1">Campus</text:span> publicará a convocação de acordo com a demanda do setor, cabendo aos candidatos <text:span text:style-name="T34">convocados</text:span> providenciarem, no prazo estipulado pela Direção, a documentação para contratação.</text:p>
      <text:p text:style-name="P7"><text:span text:style-name="T13">7</text:span>.2 O não cumprimento do prazo estabelecido torna sem efeito a convocação e gera a desclassificação do candidato.</text:p>
      <text:p text:style-name="P7"><text:span text:style-name="T13">7</text:span>.3 O estagiário dará início às atividades de estágio somente após a confirmação <text:span text:style-name="T23">da contratação</text:span> pela Pró-Reitoria de Administração – PRAD.</text:p>
      <text:p text:style-name="P7"><text:span text:style-name="T13">7</text:span>.4 O candidato deverá ter, <text:span text:style-name="T34">no mínimo,</text:span>16 (dezesseis) anos completos no ato da contratação.</text:p>
      <text:p text:style-name="P7"><text:span text:style-name="T13">7</text:span>.5 O candidato não poderá estar cursando o 1° (primeiro) e nem o último período do curso no ato da contratação.</text:p>
      <text:p text:style-name="P7"/>
      <text:p text:style-name="P5"><text:span text:style-name="T13">8</text:span>. DA DOCUMENTAÇÃO PARA CONTRATAÇÃO:</text:p>
      <text:p text:style-name="P7"><text:span text:style-name="T13">8</text:span>.1 Para contratação, o candidato ao estágio deverá providenciar os seguintes documentos:</text:p>
      <text:list xml:id="list475531826848909694" text:style-name="L10">
        <text:list-item>
          <text:p text:style-name="P38">Formulário de Cadastro;</text:p>
        </text:list-item>
        <text:list-item>
          <text:p text:style-name="P38">Cópia do RG e CPF, conferido com o original ou autenticado;</text:p>
        </text:list-item>
        <text:list-item>
          <text:p text:style-name="P38">Cópia do Título de Eleitor com comprovante de quitação eleitoral;</text:p>
        </text:list-item>
        <text:list-item>
          <text:p text:style-name="P38">Atestado de Matrícula devidamente carimbado;</text:p>
        </text:list-item>
        <text:list-item>
          <text:p text:style-name="P38">Comprovante de <text:span text:style-name="T34">r</text:span>esidência;</text:p>
        </text:list-item>
        <text:list-item>
          <text:p text:style-name="P38">Comprovante de Conta Corrente;</text:p>
        </text:list-item>
        <text:list-item>
          <text:p text:style-name="P38">Cópia do Certificado de Reservista (candidato masculino), conferido com o original ou autenticado;</text:p>
        </text:list-item>
        <text:list-item>
          <text:p text:style-name="P38"><text:soft-page-break/>Foto 3x4;</text:p>
        </text:list-item>
        <text:list-item>
          <text:p text:style-name="P38">Declaração de que não possui outro vínculo contratual;</text:p>
        </text:list-item>
        <text:list-item>
          <text:p text:style-name="P38">Termo de ciência de usufruto de férias;</text:p>
        </text:list-item>
        <text:list-item>
          <text:p text:style-name="P39"><text:span text:style-name="T38">T</text:span>ermo de Compromisso de Estágio</text:p>
        </text:list-item>
      </text:list>
      <text:p text:style-name="P25"/>
      <text:p text:style-name="P25"/>
      <text:p text:style-name="P7"><text:span text:style-name="T4">9</text:span><text:span text:style-name="T3">. DAS DISPOSIÇÕES FINAIS:</text:span></text:p>
      <text:p text:style-name="P7"><text:span text:style-name="T13">9</text:span>.1 A <text:span text:style-name="T24">participação</text:span> do candidato <text:span text:style-name="T24">no processo seletivo</text:span> implicará o conhecimento e a aceitação tácita das instruções e condições estabelecidas ne<text:span text:style-name="T24">s</text:span>te Edital, em relação às quais não poderá alegar desconhecimento.</text:p>
      <text:p text:style-name="P7"><text:span text:style-name="T13">9</text:span>.2 A inexatidão das informações <text:span text:style-name="T35">e/</text:span>ou a irregularidade nos documentos, verificada<text:span text:style-name="T35">s</text:span> a qualquer tempo, em especial por ocasião da contratação, acarretará a exclusão do candidato do processo seletivo, sem prejuízo das demais medidas de ordem administrativa, civil <text:span text:style-name="T24">e</text:span> criminal.</text:p>
      <text:p text:style-name="P7"><text:span text:style-name="T13">9.</text:span>3 O não atendimento, pelo candidato, das condições estabelecidas no presente Edital implicará <text:span text:style-name="T36">sua</text:span> exclusão do processo seletivo, a qualquer tempo.</text:p>
      <text:p text:style-name="P7"><text:span text:style-name="T13">9</text:span>.4 Após a homologação do resultado final, o processo seletivo terá validade de até um ano, vedada prorrogação.</text:p>
      <text:p text:style-name="P7"><text:span text:style-name="T13">9</text:span>.5 As convocações obedecerão às listas de classificação em sua ordem decrescente de pontuação.</text:p>
      <text:p text:style-name="P7"><text:span text:style-name="T13">9</text:span>.6 Os itens deste Edital poderão sofrer eventuais alterações, atualizações ou acréscimos até a data da publicação do Resultado Final.</text:p>
      <text:p text:style-name="P7"><text:span text:style-name="T13">9</text:span>.7 É de inteira responsabilidade do candidato acompanhar os comunicados e demais publicações referentes a este processo seletivo nos <text:span text:style-name="T1">websites</text:span> <text:s/><text:a xlink:type="simple" xlink:href="http://www.unir.br/" text:style-name="Internet_20_link" text:visited-style-name="Visited_20_Internet_20_Link"><text:span text:style-name="Internet_20_link">www.unir.br</text:span></text:a> e <text:span text:style-name="Internet_20_link">www.vilhena.unir.br.</text:span></text:p>
      <text:p text:style-name="P7"><text:span text:style-name="T13">9</text:span>.8 A classificação do candidato no presente processo seletivo não assegura direito à contratação, esta, quando <text:span text:style-name="T24">ocorrer</text:span>, obedecerá rigorosamente à lista final de classificação.</text:p>
      <text:p text:style-name="P7"><text:span text:style-name="T13">9</text:span>.9 As condições gerais de realização do estágio estarão expressas no Termo de Compromisso a ser firmado entre o estudante e a UNIR.</text:p>
      <text:p text:style-name="P7"><text:soft-page-break/><text:span text:style-name="T13">9</text:span>.10 Não haverá contratação no mês de dezembro, haja vista a necessidade de proceder à renovação dos contratos vigentes.</text:p>
      <text:p text:style-name="P7"><text:span text:style-name="T13">9</text:span>.11 Os casos omissos serão resolvidos pela Direção do <text:span text:style-name="T1">Campus</text:span> de Vilhena, e em grau de recurso, pelo Conselho de <text:span text:style-name="T1">Campus</text:span> - CONSEC/Vilhena.</text:p>
      <text:p text:style-name="P7"/>
      <text:p text:style-name="P13">Vilhena-RO, 03 de novembro de 2017.</text:p>
      <text:p text:style-name="P7"/>
      <text:p text:style-name="P7"/>
      <text:p text:style-name="P23">PROF. DR. JORGE ARTURO VILLENA MEDRANO</text:p>
      <text:p text:style-name="P24">Diretor</text:p>
      <text:p text:style-name="P24">UNIR – <text:span text:style-name="T1">Campus</text:span> de Vilhena</text:p>
      <text:p text:style-name="P24">Portaria nº 195/2016/GR/UNIR, de 03/03/2016</text:p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ANEXO I</text:p>
      <text:p text:style-name="P6">FORMULÁRIO DE INSCRI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7"><text:span text:style-name="Strong">Dados do Candidato ao Estág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7">Nom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7">Instituição de Ensino Sup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7">Curso:</text:p>
          </table:table-cell>
          <table:covered-table-cell/>
          <table:covered-table-cell/>
          <table:table-cell table:style-name="Tabela2.A4" table:number-columns-spanned="2" office:value-type="string">
            <text:p text:style-name="P7">Período:</text:p>
          </table:table-cell>
          <table:covered-table-cell/>
          <table:table-cell table:style-name="Tabela2.A4" office:value-type="string">
            <text:p text:style-name="P7">Turno: </text:p>
          </table:table-cell>
        </table:table-row>
        <table:table-row table:style-name="Tabela2.2">
          <table:table-cell table:style-name="Tabela2.A2" table:number-columns-spanned="3" office:value-type="string">
            <text:p text:style-name="P7">Endereço:</text:p>
          </table:table-cell>
          <table:covered-table-cell/>
          <table:covered-table-cell/>
          <table:table-cell table:style-name="Tabela2.A2" table:number-columns-spanned="2" office:value-type="string">
            <text:p text:style-name="P7">Número:</text:p>
          </table:table-cell>
          <table:covered-table-cell/>
          <table:table-cell table:style-name="Tabela2.A2" office:value-type="string">
            <text:p text:style-name="P7">Comp:</text:p>
          </table:table-cell>
        </table:table-row>
        <table:table-row table:style-name="Tabela2.2">
          <table:table-cell table:style-name="Tabela2.A2" table:number-columns-spanned="3" office:value-type="string">
            <text:p text:style-name="P7">Bairro:</text:p>
          </table:table-cell>
          <table:covered-table-cell/>
          <table:covered-table-cell/>
          <table:table-cell table:style-name="Tabela2.A2" table:number-columns-spanned="2" office:value-type="string">
            <text:p text:style-name="P7">Cidade:</text:p>
          </table:table-cell>
          <table:covered-table-cell/>
          <table:table-cell table:style-name="Tabela2.A2" office:value-type="string">
            <text:p text:style-name="P7">Estado:</text:p>
          </table:table-cell>
        </table:table-row>
        <table:table-row table:style-name="Tabela2.2">
          <table:table-cell table:style-name="Tabela2.A2" table:number-columns-spanned="3" office:value-type="string">
            <text:p text:style-name="P7">E-mail:</text:p>
          </table:table-cell>
          <table:covered-table-cell/>
          <table:covered-table-cell/>
          <table:table-cell table:style-name="Tabela2.A2" table:number-columns-spanned="3" office:value-type="string">
            <text:p text:style-name="P7">Telefone:</text:p>
          </table:table-cell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21">Possui vínculo com:</text:p>
          </table:table-cell>
          <table:table-cell table:style-name="Tabela2.A8" table:number-columns-spanned="2" office:value-type="string">
            <text:p text:style-name="P11"><text:s/>ProUni <text:s/>( <text:s text:c="2"/>) Sim ( <text:s text:c="2"/>) Não</text:p>
          </table:table-cell>
          <table:covered-table-cell/>
          <table:table-cell table:style-name="Tabela2.A4" table:number-columns-spanned="3" office:value-type="string">
            <text:p text:style-name="P11"><text:s/>FIES <text:s/>( <text:s text:c="2"/>) Sim ( <text:s text:c="2"/>) Não</text:p>
          </table:table-cell>
          <table:covered-table-cell/>
          <table:covered-table-cell/>
        </table:table-row>
        <table:table-row table:style-name="Tabela2.2">
          <table:table-cell table:style-name="Tabela2.A8" table:number-columns-spanned="2" office:value-type="string">
            <text:p text:style-name="P7">Horário do estágio para o qual se candidata: </text:p>
          </table:table-cell>
          <table:covered-table-cell/>
          <table:table-cell table:style-name="Tabela2.A8" table:number-columns-spanned="2" office:value-type="string">
            <text:p text:style-name="P7"><text:s/>( <text:s text:c="2"/>) 7h30min <text:span text:style-name="T37">a</text:span>s 13h30min</text:p>
          </table:table-cell>
          <table:covered-table-cell/>
          <table:table-cell table:style-name="Tabela2.A4" table:number-columns-spanned="2" office:value-type="string">
            <text:p text:style-name="P7"><text:s/>( <text:s text:c="2"/>) 17h <text:span text:style-name="T37">a</text:span>s 21h</text:p>
          </table:table-cell>
          <table:covered-table-cell/>
        </table:table-row>
      </table:table>
      <text:p text:style-name="P7">Declaro ter conhecimento de todas as disposições previstas no Edital nº 002/2017/DCV/UNIR/VILHENA, de 03 de novembro de 2017.<text:bookmark-start text:name="__DdeLink__291_1548457218"/></text:p>
      <text:p text:style-name="P7"><text:bookmark-end text:name="__DdeLink__291_1548457218"/>Vilhena, ___/11/2017. <text:s text:c="5"/>Assinatura do candidato:______________________________________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<text:span text:style-name="Strong"><text:span text:style-name="T14">DOCUMENTAÇÃO A SER APRESENTADA COM ESTE FORMULÁRIO <text:s/>DE INSCRIÇÃO </text:span></text:span><text:span text:style-name="Strong"><text:span text:style-name="T15">(</text:span></text:span><text:span text:style-name="Strong"><text:span text:style-name="T16">o</text:span></text:span><text:span text:style-name="T15">ri</text:span><text:span text:style-name="T14">ginal e cópia)</text:span></text:p>
            <text:list xml:id="list105637220487096666" text:style-name="L11">
              <text:list-item>
                <text:p text:style-name="P40">CPF e RG (ou outro documento oficial de identificação com foto);</text:p>
              </text:list-item>
              <text:list-item>
                <text:p text:style-name="P40">Declaração emitida pela Instituição <text:span text:style-name="T37">à</text:span> qual é vinculado, <text:span text:style-name="T25">constando</text:span> as seguintes informações: período em que está matriculado, duração do curso, n<text:span text:style-name="T37">úmero</text:span> da portaria do credenciamento da <text:span text:style-name="T37">I</text:span>nstituição no MEC, devidamente carimbad<text:span text:style-name="T37">a</text:span>;</text:p>
              </text:list-item>
              <text:list-item>
                <text:p text:style-name="P42"><text:span text:style-name="Internet_20_link"><text:span text:style-name="T9">Documento comprobatório, se vinculado ao ProUni ou FIES.</text:span></text:span></text:p>
              </text:list-item>
            </text:list>
          </table:table-cell>
        </table:table-row>
      </table:table>
      <text:p text:style-name="P7"><text:bookmark-start text:name="__DdeLink__621_1548457218"/>- - - - - - <text:bookmark-end text:name="__DdeLink__621_1548457218"/>- - - - - - - - - - - - - - - - - - - - - - - - - - - - - - - - - - - - - - - - - - - - - - - - - - - - - - - - - - - - - - -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Comprovante de Recebimento do Formulário de Inscrição</text:p>
          </table:table-cell>
        </table:table-row>
      </table:table>
      <text:p text:style-name="P7">Recebemos a inscrição de ____________________________________________________para <text:span text:style-name="T25">o</text:span> Processo Seletivo <text:span text:style-name="T37">visando à </text:span>Contratação de Estagiários, no âmbito do <text:span text:style-name="T1">Campus</text:span> de Vilhena, conforme dispõe o EDITAL Nº 002/2017/DCV/UNIR/VILHENA, de 03 de novembro de 2017.</text:p>
      <text:p text:style-name="P12">Vilhena,___ de novembro de 2017, às ___h__ min.</text:p>
      <text:p text:style-name="P16">__________________________________________________</text:p>
      <text:p text:style-name="P16">Assinatura <text:span text:style-name="T26">e SIAPE do</text:span> servidor responsável pelo recebimento</text:p>
      <text:p text:style-name="P16"/>
      <text:p text:style-name="P16"><text:soft-page-break/></text:p>
      <text:p text:style-name="P12"><text:span text:style-name="T3">ANEXO </text:span><text:span text:style-name="T4">II</text:span></text:p>
      <text:p text:style-name="P6">CONTEÚDO PROGRAMÁTICO</text:p>
      <text:p text:style-name="P7"/>
      <text:p text:style-name="P7">LÍNGUA PORTUGUESA: Interpretação de texto. Ortografia oficial. Novo acordo ortográfico. Acentuação gráfica. Flexão nominal e verbal. Pronomes: emprego, formas de tratamento e colocação. Emprego de tempo e modos verbais. Vozes do verbo. Concordância nominal e verbal. Regência nominal e verbal. Ocorrência de crase. Pontuação. </text:p>
      <text:p text:style-name="P7"/>
      <text:p text:style-name="P7">INFORMÁTICA: Conceitos básicos de computação. Componentes de hardware e software de computadores. Operação e configuração dos sistemas operacionais Windows. Uso de editores de texto Microsoft Word e LibreOffice Writer. Uso de planilhas eletrônicas Microsoft Excel e LibreOffice Calc. Aplicativos do pacote Office. Uso de Internet: navegação Web, correio eletrônico. Noções de segurança: proteção de informação, vírus e assemelhados.</text:p>
      <text:p text:style-name="P7"/>
      <text:p text:style-name="P7">CONHECIMENTOS ESPECÍFICOS: Introdução à biblioteconomia: conceitos básicos. Administração e organização de biblioteca: noções de serviços e produtos da unidade de informação. Fontes de informação: conceitos básicos. Serviço de referência e informação: noções básicas. Processos técnicos da informação. Normas técnicas de informação e documentação da ABNT: noções básicas. Preservação e restauração: noções básicas. Conceitos sobre biblioteca, Biblioteconomia e bibliotecário.</text:p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<text:span text:style-name="T10">ANEXO </text:span><text:span text:style-name="T11">III</text:span></text:p>
      <text:p text:style-name="P15">FORMULÁRIO PARA RECURSO EDITAL Nº. 002/2017/DCV/UNIR/VILHENA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20">1. Use folha separada para cada ITEM;</text:p>
            <text:p text:style-name="P20">2. Anulado um item, os pontos correspondentes serão atribuídos a todos os candidatos, independentemente de terem recorrido;</text:p>
            <text:p text:style-name="P20">3. Os recursos deverão ser entregues pelo candidato em duas vias, conforme previsto no item 6.<text:span text:style-name="T27">19</text:span> do EDITAL Nº. 002/2017/DCV/UNIR/VILHENA.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18">Nome do Candidato:</text:p>
          </table:table-cell>
          <table:covered-table-cell/>
        </table:table-row>
        <table:table-row>
          <table:table-cell table:style-name="Tabela6.A3" office:value-type="string">
            <text:p text:style-name="P18">Item:</text:p>
          </table:table-cell>
          <table:table-cell table:style-name="Tabela6.A2" office:value-type="string">
            <text:p text:style-name="P18">Telefone:</text:p>
          </table:table-cell>
        </table:table-row>
        <table:table-row>
          <table:table-cell table:style-name="Tabela6.A2" table:number-columns-spanned="2" office:value-type="string">
            <text:p text:style-name="P7">Fundamentação do Recurs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7">Fonte(s) que embasa<text:span text:style-name="T37">(</text:span>m<text:span text:style-name="T37">)</text:span> a argumentação do candidato: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16"><text:span text:style-name="T13">Vilhena-RO, </text:span>____ / ____ /2017</text:p>
            <text:p text:style-name="P16">Recebido por:____________________________________________</text:p>
            <text:p text:style-name="P16"><text:s text:c="23"/>Assinatura do servidor responsável pelo recebimento</text:p>
            <text:p text:style-name="P16">SIAPE nº: _____________</text:p>
          </table:table-cell>
          <table:covered-table-cell/>
        </table:table-row>
      </table:table>
      <text:p text:style-name="P41">*Em qualquer recurso o candidato deverá expor motivadamente suas alegações, observando no que couber, o formulário acima.</text:p>
      <text:p text:style-name="P17"><text:soft-page-break/><text:span text:style-name="T3">ANEXO </text:span><text:span text:style-name="T5">IV</text:span></text:p>
      <text:p text:style-name="P1">CRONOGRAM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2">EVENTOS</text:p>
          </table:table-cell>
          <table:table-cell table:style-name="Tabela7.A1" office:value-type="string">
            <text:p text:style-name="P22">DATA PROVÁVEL</text:p>
          </table:table-cell>
          <table:table-cell table:style-name="Tabela7.C1" office:value-type="string">
            <text:p text:style-name="P22">FORMA/LOCAL</text:p>
          </table:table-cell>
        </table:table-row>
        <table:table-row>
          <table:table-cell table:style-name="Tabela7.A2" office:value-type="string">
            <text:p text:style-name="P19">Divulgação do edital</text:p>
          </table:table-cell>
          <table:table-cell table:style-name="Tabela7.A2" office:value-type="string">
            <text:p text:style-name="P19">03.11.2017</text:p>
          </table:table-cell>
          <table:table-cell table:style-name="Tabela7.C2" office:value-type="string">
            <text:p text:style-name="P19"><text:a xlink:type="simple" xlink:href="http://www.unir.br/" text:style-name="Internet_20_link" text:visited-style-name="Visited_20_Internet_20_Link">www.unir.br</text:a> e www.vilhena.unir.br</text:p>
          </table:table-cell>
        </table:table-row>
        <table:table-row>
          <table:table-cell table:style-name="Tabela7.A2" office:value-type="string">
            <text:p text:style-name="P3">Período para inscrições</text:p>
          </table:table-cell>
          <table:table-cell table:style-name="Tabela7.A2" office:value-type="string">
            <text:p text:style-name="P3">06.11.2017 a 17.11.2017</text:p>
          </table:table-cell>
          <table:table-cell table:style-name="Tabela7.C2" office:value-type="string">
            <text:p text:style-name="P19">Presencial UNIR <text:span text:style-name="T1">Campus</text:span> de Vilhena <text:s/>(Biblioteca)</text:p>
          </table:table-cell>
        </table:table-row>
        <table:table-row>
          <table:table-cell table:style-name="Tabela7.A2" office:value-type="string">
            <text:p text:style-name="P18">Divulgação das <text:span text:style-name="T28">i</text:span>nscrições <text:span text:style-name="T28">h</text:span>omologa<text:span text:style-name="T28">das</text:span></text:p>
          </table:table-cell>
          <table:table-cell table:style-name="Tabela7.A2" office:value-type="string">
            <text:p text:style-name="P19">20.11.2017</text:p>
          </table:table-cell>
          <table:table-cell table:style-name="Tabela7.C2" office:value-type="string">
            <text:p text:style-name="P19"><text:a xlink:type="simple" xlink:href="http://www.unir.br/" text:style-name="Internet_20_link" text:visited-style-name="Visited_20_Internet_20_Link">www.unir.br</text:a> e www.vilhena.unir.br</text:p>
          </table:table-cell>
        </table:table-row>
        <table:table-row>
          <table:table-cell table:style-name="Tabela7.A2" office:value-type="string">
            <text:p text:style-name="P18">Recurso <text:span text:style-name="T28">quanto as</text:span> inscrições <text:span text:style-name="T28">homologadas</text:span></text:p>
          </table:table-cell>
          <table:table-cell table:style-name="Tabela7.A2" office:value-type="string">
            <text:p text:style-name="P19">21.11.2017</text:p>
          </table:table-cell>
          <table:table-cell table:style-name="Tabela7.C2" office:value-type="string">
            <text:p text:style-name="P19">Presencial UNIR <text:span text:style-name="T1">Campus</text:span> de Vilhena <text:s/>(Biblioteca)</text:p>
          </table:table-cell>
        </table:table-row>
        <table:table-row>
          <table:table-cell table:style-name="Tabela7.A2" office:value-type="string">
            <text:p text:style-name="P18">Resultado dos recursos das <text:span text:style-name="T28">i</text:span>ncrições <text:span text:style-name="T28">homologadas</text:span></text:p>
          </table:table-cell>
          <table:table-cell table:style-name="Tabela7.A2" office:value-type="string">
            <text:p text:style-name="P19">22.11.2017</text:p>
          </table:table-cell>
          <table:table-cell table:style-name="Tabela7.C2" office:value-type="string">
            <text:p text:style-name="P19"><text:a xlink:type="simple" xlink:href="http://www.unir.br/" text:style-name="Internet_20_link" text:visited-style-name="Visited_20_Internet_20_Link">www.unir.br</text:a> e www.vilhena.unir.br</text:p>
          </table:table-cell>
        </table:table-row>
        <table:table-row>
          <table:table-cell table:style-name="Tabela7.A2" office:value-type="string">
            <text:p text:style-name="P4">1ª Etapa – Prova objetiva</text:p>
          </table:table-cell>
          <table:table-cell table:style-name="Tabela7.A2" office:value-type="string">
            <text:p text:style-name="P3">04.12.2017</text:p>
          </table:table-cell>
          <table:table-cell table:style-name="Tabela7.C2" office:value-type="string">
            <text:p text:style-name="P19">Presencial UNIR <text:span text:style-name="T2">Ca</text:span><text:span text:style-name="T1">mpus</text:span> de Vilhena</text:p>
          </table:table-cell>
        </table:table-row>
        <table:table-row>
          <table:table-cell table:style-name="Tabela7.A2" office:value-type="string">
            <text:p text:style-name="P18">Divulgação do gabarito</text:p>
          </table:table-cell>
          <table:table-cell table:style-name="Tabela7.A2" office:value-type="string">
            <text:p text:style-name="P19">04.12.2017</text:p>
          </table:table-cell>
          <table:table-cell table:style-name="Tabela7.C2" office:value-type="string">
            <text:p text:style-name="P19"><text:a xlink:type="simple" xlink:href="http://www.vilhena.unir.br/" text:style-name="Internet_20_link" text:visited-style-name="Visited_20_Internet_20_Link">www.vilhena.unir.br</text:a> </text:p>
          </table:table-cell>
        </table:table-row>
        <table:table-row>
          <table:table-cell table:style-name="Tabela7.A2" office:value-type="string">
            <text:p text:style-name="P18">Recurso quanto ao gabarito</text:p>
          </table:table-cell>
          <table:table-cell table:style-name="Tabela7.A2" office:value-type="string">
            <text:p text:style-name="P19">05.12.2017</text:p>
          </table:table-cell>
          <table:table-cell table:style-name="Tabela7.C2" office:value-type="string">
            <text:p text:style-name="P19">Presencial UNIR <text:span text:style-name="T1">Campus</text:span> de Vilhena <text:s/>(Biblioteca)</text:p>
          </table:table-cell>
        </table:table-row>
        <table:table-row>
          <table:table-cell table:style-name="Tabela7.A2" office:value-type="string">
            <text:p text:style-name="P18">Divulgação do resultado da 1ª etapa</text:p>
          </table:table-cell>
          <table:table-cell table:style-name="Tabela7.A2" office:value-type="string">
            <text:p text:style-name="P19">06.12.2017</text:p>
          </table:table-cell>
          <table:table-cell table:style-name="Tabela7.C2" office:value-type="string">
            <text:p text:style-name="P19"><text:a xlink:type="simple" xlink:href="http://www.unir.br/" text:style-name="Internet_20_link" text:visited-style-name="Visited_20_Internet_20_Link">www.unir.br</text:a> e www.vilhena.unir.br</text:p>
          </table:table-cell>
        </table:table-row>
        <table:table-row>
          <table:table-cell table:style-name="Tabela7.A2" office:value-type="string">
            <text:p text:style-name="P18">Recurso da 1ª etapa</text:p>
          </table:table-cell>
          <table:table-cell table:style-name="Tabela7.A2" office:value-type="string">
            <text:p text:style-name="P19">07.12.2017</text:p>
          </table:table-cell>
          <table:table-cell table:style-name="Tabela7.C2" office:value-type="string">
            <text:p text:style-name="P19">Presencial UNIR <text:span text:style-name="T1">Campus</text:span> de Vilhena <text:s/>(Biblioteca)</text:p>
          </table:table-cell>
        </table:table-row>
        <table:table-row>
          <table:table-cell table:style-name="Tabela7.A2" office:value-type="string">
            <text:p text:style-name="P18">Resultados dos recursos da 1ª etapa</text:p>
          </table:table-cell>
          <table:table-cell table:style-name="Tabela7.A2" office:value-type="string">
            <text:p text:style-name="P19">08.12.2017</text:p>
          </table:table-cell>
          <table:table-cell table:style-name="Tabela7.C2" office:value-type="string">
            <text:p text:style-name="P19"><text:a xlink:type="simple" xlink:href="http://www.unir.br/" text:style-name="Internet_20_link" text:visited-style-name="Visited_20_Internet_20_Link">www.unir.br</text:a> e www.vilhena.unir.br</text:p>
          </table:table-cell>
        </table:table-row>
        <table:table-row>
          <table:table-cell table:style-name="Tabela7.A2" office:value-type="string">
            <text:p text:style-name="P18">Convocação para <text:span text:style-name="T37">a </text:span>2ª etapa - Entrevista</text:p>
          </table:table-cell>
          <table:table-cell table:style-name="Tabela7.A2" office:value-type="string">
            <text:p text:style-name="P19">08.12.2017</text:p>
          </table:table-cell>
          <table:table-cell table:style-name="Tabela7.C2" office:value-type="string">
            <text:p text:style-name="P19"><text:a xlink:type="simple" xlink:href="http://www.unir.br/" text:style-name="Internet_20_link" text:visited-style-name="Visited_20_Internet_20_Link">www.unir.br</text:a> e www.vilhena.unir.br</text:p>
          </table:table-cell>
        </table:table-row>
        <table:table-row>
          <table:table-cell table:style-name="Tabela7.A2" office:value-type="string">
            <text:p text:style-name="P4">2ª Etapa - Entrevista</text:p>
          </table:table-cell>
          <table:table-cell table:style-name="Tabela7.A2" office:value-type="string">
            <text:p text:style-name="P3">13.12.2017</text:p>
          </table:table-cell>
          <table:table-cell table:style-name="Tabela7.C2" office:value-type="string">
            <text:p text:style-name="P19">Presencial UNIR <text:span text:style-name="T1">Campus</text:span> de Vilhena</text:p>
          </table:table-cell>
        </table:table-row>
        <table:table-row>
          <table:table-cell table:style-name="Tabela7.A2" office:value-type="string">
            <text:p text:style-name="P4">Divulgação resultado final</text:p>
          </table:table-cell>
          <table:table-cell table:style-name="Tabela7.A2" office:value-type="string">
            <text:p text:style-name="P3">15.12.2017</text:p>
          </table:table-cell>
          <table:table-cell table:style-name="Tabela7.C2" office:value-type="string">
            <text:p text:style-name="P19"><text:a xlink:type="simple" xlink:href="http://www.unir.br/" text:style-name="Internet_20_link" text:visited-style-name="Visited_20_Internet_20_Link">www.unir.br</text:a> e www.vilhena.unir.br</text:p>
          </table:table-cell>
        </table:table-row>
        <table:table-row>
          <table:table-cell table:style-name="Tabela7.A2" office:value-type="string">
            <text:p text:style-name="P18">Recurso contra o resultado final</text:p>
          </table:table-cell>
          <table:table-cell table:style-name="Tabela7.A2" office:value-type="string">
            <text:p text:style-name="P19">18 a 20.12.2017</text:p>
          </table:table-cell>
          <table:table-cell table:style-name="Tabela7.C2" office:value-type="string">
            <text:p text:style-name="P19">Presencial UNIR <text:span text:style-name="T1">Campus</text:span> de Vilhena <text:s/>(Biblioteca)</text:p>
          </table:table-cell>
        </table:table-row>
        <table:table-row>
          <table:table-cell table:style-name="Tabela7.A2" office:value-type="string">
            <text:p text:style-name="P18">Divulgação do resultado final após recursos</text:p>
          </table:table-cell>
          <table:table-cell table:style-name="Tabela7.A2" office:value-type="string">
            <text:p text:style-name="P19">21.12.2017</text:p>
          </table:table-cell>
          <table:table-cell table:style-name="Tabela7.C2" office:value-type="string">
            <text:p text:style-name="P19"><text:a xlink:type="simple" xlink:href="http://www.unir.br/" text:style-name="Internet_20_link" text:visited-style-name="Visited_20_Internet_20_Link">www.unir.br</text:a> e www.vilhena.unir.br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Andale Sans UI" style:font-size-asian="10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letter-kerning="true" style:font-name-asian="Andale Sans UI" style:font-size-asian="10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zxx" fo:country="none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Andale Sans UI" style:font-family-asian="'Andale Sans UI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roman" style:font-pitch="variable" fo:font-size="10pt" style:font-size-asian="10pt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584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5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3.3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5.1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6.9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8.6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12.2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3.9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5.7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4656517760811141" style:display-name="102465651776081114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5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3.3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5.1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6.9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8.6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12.2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3.9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5.7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1.5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7cm" fo:margin-left="3.3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5.1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6.9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8.6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10.4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12.2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13.9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15.7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font-weight="bold" officeooo:paragraph-rsid="00ee99d8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layout-grid-color="#c0c0c0" style:layout-grid-lines="47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x="0.042cm" svg:y="0.086cm" svg:width="16.877cm" draw:z-index="14"><draw:text-box fo:min-height="1.796cm"><text:p text:style-name="MP1"><draw:frame draw:style-name="Mfr2" draw:name="Figura5" text:anchor-type="paragraph" svg:x="0.448cm" svg:y="0cm" svg:width="1.677cm" svg:height="1.797cm" draw:z-index="29"><draw:image xlink:href="Pictures/10000000000001180000012C7F7024C2.gif" xlink:type="simple" xlink:show="embed" xlink:actuate="onLoad"/></draw:frame><draw:frame draw:style-name="Mfr2" draw:name="Figura6" text:anchor-type="paragraph" svg:x="14.644cm" svg:y="0.148cm" svg:width="1.887cm" svg:height="1.702cm" draw:z-index="44"><draw:image xlink:href="Pictures/10000000000000EC000000D5F1BDED3D.png" xlink:type="simple" xlink:show="embed" xlink:actuate="onLoad"/></draw:frame>MINISTÉRIO DA EDUCAÇÃO</text:p><text:p text:style-name="MP1">FUNDAÇÃO UNIVERSIDADE FEDERAL DE RONDÔNIA</text:p><text:p text:style-name="MP1">DIREÇÃO DO <text:span text:style-name="MT1">CAMPUS</text:span> DE VILHENA</text:p></draw:text-box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language>pt-BR</dc:language>
    <dc:date>2017-11-01T14:02:36.438000000</dc:date>
    <meta:editing-cycles>258</meta:editing-cycles>
    <meta:editing-duration>P8DT1H34M48S</meta:editing-duration>
    <meta:generator>LibreOffice/5.0.1.2$Windows_X86_64 LibreOffice_project/81898c9f5c0d43f3473ba111d7b351050be20261</meta:generator>
    <meta:print-date>2017-11-01T11:34:00.338000000</meta:print-date>
    <meta:document-statistic meta:table-count="7" meta:image-count="2" meta:object-count="0" meta:page-count="15" meta:paragraph-count="287" meta:word-count="3354" meta:character-count="22128" meta:non-whitespace-character-count="19033"/>
  </office:meta>
</office:document-meta>
</file>